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00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31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456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204002:17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D212C1CB25EB40C002BDDB847222AEB23E79C926039F445DCCB73029B904989FBA4AD2FF22215758B77A4562BF38F5687EC76E2A3B594C1870D35D583FED4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ирсанова Наталия Викторовна</meta:initial-creator>
    <dc:creator>Пользователь</dc:creator>
    <meta:creation-date>2023-10-18T13:00:45Z</meta:creation-date>
    <dc:date>2023-10-18T13:00:45Z</dc:date>
  </office:meta>
</office:document-meta>
</file>